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text-indent="0.3333in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text-indent="0.3333in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</office:automatic-styles>
  <office:body>
    <office:text text:use-soft-page-breaks="true">
      <text:p text:style-name="P1"><text:s/>109年度圖書館週—有獎徵答活動得獎名單揭曉</text:p>
      <text:p text:style-name="P2"><text:span text:style-name="T3">本校圖書館辦理</text:span><text:span text:style-name="T4">109</text:span><text:span text:style-name="T5">年度圖書館週「圖書館利用有獎徵答」活動，參與者眾，獲得廣大回響，有</text:span><text:span text:style-name="T6">300</text:span><text:span text:style-name="T7">餘位教職員生參與填答，全答對者始可參加抽獎，計有</text:span><text:span text:style-name="T8">250</text:span><text:span text:style-name="T9">餘位全部答對，本館為求公平、公正、公開並於</text:span><text:span text:style-name="T10">12</text:span><text:span text:style-name="T11">月</text:span><text:span text:style-name="T12">11</text:span><text:span text:style-name="T13">日下午</text:span><text:span text:style-name="T14">4</text:span><text:span text:style-name="T15">時假</text:span><text:span text:style-name="T16">1</text:span><text:span text:style-name="T17">樓大廳公開抽獎，共計抽出</text:span><text:span text:style-name="T18">100</text:span><text:span text:style-name="T19">名教職員生得獎名單，請得獎者於</text:span><text:span text:style-name="T20">110</text:span><text:span text:style-name="T21">年</text:span><text:span text:style-name="T22">2</text:span><text:span text:style-name="T23">月</text:span><text:span text:style-name="T24">22</text:span><text:span text:style-name="T25">日以前至本館</text:span><text:span text:style-name="T26">1</text:span><text:span text:style-name="T27">樓服務台</text:span><text:span text:style-name="T28">簽名領取，逾期不候，感謝輝洪、宇勗、九如江記、慶和圖書、凌網科技、亞勃克、知訊圖書、文景書局、碩睿、</text:span><text:span text:style-name="T29">EBSCO</text:span><text:span text:style-name="T30">、</text:span><text:span text:style-name="T31">古通今、漢珍數位、播種者、飛資得、松田資訊、普傑、華藝數位、桑格等公司的熱情贊助</text:span><text:span text:style-name="T32">。</text:span><text:span text:style-name="T33">期待明年您能再度共襄盛舉。</text:span></text:p>
      <text:p text:style-name="P34"><text:span text:style-name="T35"><text:line-break/></text:span><text:span text:style-name="T36">領取地點：</text:span><text:span text:style-name="T37">圖書館</text:span><text:span text:style-name="T38">1</text:span><text:span text:style-name="T39">樓服務台</text:span><text:span text:style-name="T40"><text:line-break/></text:span><text:span text:style-name="T41">請攜帶學生證領取以茲證明，謝謝！</text:span><text:span text:style-name="T42"><text:line-break/></text:span><text:span text:style-name="T43">得獎名單請詳參附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agenamestyle3style8style15" style:display-name="pagename style3 style8 style15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新生導覽活動熱鬧登場</dc:title>
    <dc:description/>
    <dc:subject/>
    <meta:initial-creator>ax668</meta:initial-creator>
    <dc:creator>shirley</dc:creator>
    <meta:creation-date>2020-12-15T00:27:00Z</meta:creation-date>
    <dc:date>2020-12-15T01:09:00Z</dc:date>
    <meta:template xlink:href="Normal.dotm" xlink:type="simple"/>
    <meta:editing-cycles>6</meta:editing-cycles>
    <meta:editing-duration>PT600S</meta:editing-duration>
    <meta:document-statistic meta:page-count="1" meta:paragraph-count="1" meta:word-count="49" meta:character-count="331" meta:row-count="2" meta:non-whitespace-character-count="283"/>
  </office:meta>
</office:document-meta>
</file>